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</style:style>
    <style:style style:name="P3" style:parent-style-name="Normál" style:family="paragraph">
      <style:text-properties fo:font-weight="bold" style:font-weight-asian="bold"/>
    </style:style>
    <style:style style:name="P4" style:parent-style-name="Listaszerűbekezdés" style:list-style-name="LFO1" style:family="paragraph"/>
    <style:style style:name="P5" style:parent-style-name="Listaszerűbekezdés" style:list-style-name="LFO1" style:family="paragraph"/>
    <style:style style:name="P6" style:parent-style-name="Listaszerűbekezdés" style:list-style-name="LFO1" style:family="paragraph"/>
    <style:style style:name="P7" style:parent-style-name="Listaszerűbekezdés" style:list-style-name="LFO1" style:family="paragraph"/>
    <style:style style:name="P8" style:parent-style-name="Listaszerűbekezdés" style:list-style-name="LFO1" style:family="paragraph"/>
    <style:style style:name="P9" style:parent-style-name="Normál" style:family="paragraph">
      <style:paragraph-properties fo:text-align="end"/>
    </style:style>
  </office:automatic-styles>
  <office:body>
    <office:text text:use-soft-page-breaks="true">
      <text:p text:style-name="P1">TÁJÉKOZTATÓ</text:p>
      <text:p text:style-name="P2">A diákigazolvány igénylésével kapcsolatos eljárásrendről</text:p>
      <text:p text:style-name="Normál"/>
      <text:p text:style-name="P3">Az igénylés menete:</text:p>
      <text:list text:style-name="LFO1" text:continue-numbering="true">
        <text:list-item>
          <text:p text:style-name="P4">A területileg illetékes Okmányiroda felkeresése a szülő által: fotó készítése, NEK-lap<text:s/>igénylés</text:p>
        </text:list-item>
        <text:list-item>
          <text:p text:style-name="P5">Az elkészült adatlapot a szülő leadja az adott intézményben</text:p>
        </text:list-item>
        <text:list-item>
          <text:p text:style-name="P6">Az intézmény továbbítja az Oktatási Hivatal felé az igénylést</text:p>
        </text:list-item>
        <text:list-item>
          <text:p text:style-name="P7">Az OH elkészíti a diákigazolványt</text:p>
        </text:list-item>
        <text:list-item>
          <text:p text:style-name="P8">Az intézmény átadja az érintett diákoknak az elkészült igazolványt</text:p>
        </text:list-item>
      </text:list>
      <text:p text:style-name="Normál"/>
      <text:p text:style-name="Normál">Aláírásommal igazolom,<text:s/>hogy a tájékoztatót elolvastam és tudomásul vettem.</text:p>
      <text:p text:style-name="Normál"/>
      <text:p text:style-name="Normál"/>
      <text:p text:style-name="Normál">Budapest, 2019. <text:s text:c="2"/></text:p>
      <text:p text:style-name="Normál"/>
      <text:p text:style-name="P9">Szülő/törvényes képvisel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használó</meta:initial-creator>
    <dc:creator>Felhasználó</dc:creator>
    <meta:creation-date>2019-04-05T08:09:00Z</meta:creation-date>
    <dc:date>2019-04-05T08:40:00Z</dc:date>
    <meta:print-date>2019-04-05T08:32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67" meta:character-count="532" meta:row-count="3" meta:non-whitespace-character-count="466"/>
  </office:meta>
</office:document-meta>
</file>