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justify"/>
    </style:style>
    <style:style style:name="T2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Bekezdésalapbetűtípusa" style:family="text"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text-align="justify"/>
    </style:style>
    <style:style style:name="T5" style:parent-style-name="Bekezdésalapbetűtípusa" style:family="text">
      <style:text-properties style:font-name="Times New Roman" fo:font-size="12pt" style:font-size-asian="12pt" style:font-size-complex="12pt"/>
    </style:style>
    <style:style style:name="T6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Bekezdésalapbetűtípusa" style:family="text">
      <style:text-properties style:font-name="Times New Roman" fo:font-size="12pt" style:font-size-asian="12pt" style:font-size-complex="12pt"/>
    </style:style>
    <style:style style:name="T9" style:parent-style-name="Bekezdésalapbetűtípusa" style:family="text"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justify"/>
    </style:style>
    <style:style style:name="T11" style:parent-style-name="Bekezdésalapbetűtípusa" style:family="text">
      <style:text-properties style:font-name="Times New Roman" fo:font-size="12pt" style:font-size-asian="12pt" style:font-size-complex="12pt"/>
    </style:style>
    <style:style style:name="T12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Bekezdésalapbetűtípusa" style:family="text">
      <style:text-properties style:font-name="Times New Roman" fo:font-size="12pt" style:font-size-asian="12pt" style:font-size-complex="12pt"/>
    </style:style>
    <style:style style:name="P14" style:parent-style-name="Normál" style:family="paragraph">
      <style:paragraph-properties fo:text-align="justify"/>
    </style:style>
    <style:style style:name="T15" style:parent-style-name="Bekezdésalapbetűtípusa" style:family="text">
      <style:text-properties style:font-name="Times New Roman" fo:font-size="12pt" style:font-size-asian="12pt" style:font-size-complex="12pt"/>
    </style:style>
    <style:style style:name="T16" style:parent-style-name="Bekezdésalapbetűtípusa" style:family="text">
      <style:text-properties style:font-name="Times New Roman" fo:font-size="12pt" style:font-size-asian="12pt" style:font-size-complex="12pt"/>
    </style:style>
    <style:style style:name="T17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Bekezdésalapbetűtípusa" style:family="text">
      <style:text-properties style:font-name="Times New Roman" fo:font-size="12pt" style:font-size-asian="12pt" style:font-size-complex="12pt"/>
    </style:style>
    <style:style style:name="T20" style:parent-style-name="Bekezdésalapbetűtípusa" style:family="text">
      <style:text-properties style:font-name="Times New Roman" fo:font-size="12pt" style:font-size-asian="12pt" style:font-size-complex="12pt"/>
    </style:style>
    <style:style style:name="P21" style:parent-style-name="Normál" style:family="paragraph">
      <style:paragraph-properties fo:text-align="justify"/>
    </style:style>
    <style:style style:name="T22" style:parent-style-name="Bekezdésalapbetűtípusa" style:family="text">
      <style:text-properties style:font-name="Times New Roman" fo:font-size="12pt" style:font-size-asian="12pt" style:font-size-complex="12pt"/>
    </style:style>
    <style:style style:name="T23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Bekezdésalapbetűtípusa" style:family="text">
      <style:text-properties style:font-name="Times New Roman" fo:font-size="12pt" style:font-size-asian="12pt" style:font-size-complex="12pt"/>
    </style:style>
    <style:style style:name="P25" style:parent-style-name="Normál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Listaszerűbekezdés" style:list-style-name="LFO1" style:family="paragraph">
      <style:text-properties style:font-name="Times New Roman" fo:font-size="12pt" style:font-size-asian="12pt" style:font-size-complex="12pt"/>
    </style:style>
    <style:style style:name="P27" style:parent-style-name="Listaszerűbekezdés" style:list-style-name="LFO1" style:family="paragraph">
      <style:text-properties style:font-name="Times New Roman" fo:font-size="12pt" style:font-size-asian="12pt" style:font-size-complex="12pt"/>
    </style:style>
    <style:style style:name="P28" style:parent-style-name="Listaszerűbekezdés" style:list-style-name="LFO1" style:family="paragraph">
      <style:text-properties style:font-name="Times New Roman" fo:font-size="12pt" style:font-size-asian="12pt" style:font-size-complex="12pt"/>
    </style:style>
    <style:style style:name="P29" style:parent-style-name="Listaszerűbekezdés" style:list-style-name="LFO1" style:family="paragraph">
      <style:text-properties style:font-name="Times New Roman" fo:font-size="12pt" style:font-size-asian="12pt" style:font-size-complex="12pt"/>
    </style:style>
    <style:style style:name="P30" style:parent-style-name="Listaszerűbekezdés" style:list-style-name="LFO1" style:family="paragraph">
      <style:text-properties style:font-name="Times New Roman" fo:font-size="12pt" style:font-size-asian="12pt" style:font-size-complex="12pt"/>
    </style:style>
    <style:style style:name="P31" style:parent-style-name="Listaszerűbekezdés" style:list-style-name="LFO1" style:family="paragraph">
      <style:text-properties style:font-name="Times New Roman" fo:font-size="12pt" style:font-size-asian="12pt" style:font-size-complex="12pt"/>
    </style:style>
    <style:style style:name="P32" style:parent-style-name="Listaszerűbekezdés" style:list-style-name="LFO1" style:family="paragraph">
      <style:text-properties style:font-name="Times New Roman" fo:font-size="12pt" style:font-size-asian="12pt" style:font-size-complex="12pt"/>
    </style:style>
    <style:style style:name="P33" style:parent-style-name="Listaszerűbekezdés" style:list-style-name="LFO1" style:family="paragraph">
      <style:text-properties style:font-name="Times New Roman" fo:font-size="12pt" style:font-size-asian="12pt" style:font-size-complex="12pt"/>
    </style:style>
    <style:style style:name="P34" style:parent-style-name="Normál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Listaszerűbekezdés" style:list-style-name="LFO2" style:family="paragraph">
      <style:text-properties style:font-name="Times New Roman" fo:font-size="12pt" style:font-size-asian="12pt" style:font-size-complex="12pt"/>
    </style:style>
    <style:style style:name="P36" style:parent-style-name="Listaszerűbekezdés" style:list-style-name="LFO2" style:family="paragraph">
      <style:text-properties style:font-name="Times New Roman" fo:font-size="12pt" style:font-size-asian="12pt" style:font-size-complex="12pt"/>
    </style:style>
    <style:style style:name="P37" style:parent-style-name="Listaszerűbekezdés" style:list-style-name="LFO2" style:family="paragraph">
      <style:text-properties style:font-name="Times New Roman" fo:font-size="12pt" style:font-size-asian="12pt" style:font-size-complex="12pt"/>
    </style:style>
    <style:style style:name="P38" style:parent-style-name="Listaszerűbekezdés" style:list-style-name="LFO2" style:family="paragraph">
      <style:text-properties style:font-name="Times New Roman" fo:font-size="12pt" style:font-size-asian="12pt" style:font-size-complex="12pt"/>
    </style:style>
    <style:style style:name="P39" style:parent-style-name="Listaszerűbekezdés" style:list-style-name="LFO2" style:family="paragraph">
      <style:text-properties style:font-name="Times New Roman" fo:font-size="12pt" style:font-size-asian="12pt" style:font-size-complex="12pt"/>
    </style:style>
    <style:style style:name="P40" style:parent-style-name="Listaszerűbekezdés" style:list-style-name="LFO1" style:family="paragraph">
      <style:text-properties style:font-name="Times New Roman" fo:font-size="12pt" style:font-size-asian="12pt" style:font-size-complex="12pt"/>
    </style:style>
    <style:style style:name="P41" style:parent-style-name="Listaszerűbekezdés" style:list-style-name="LFO1" style:family="paragraph">
      <style:text-properties style:font-name="Times New Roman" fo:font-size="12pt" style:font-size-asian="12pt" style:font-size-complex="12pt"/>
    </style:style>
    <style:style style:name="P42" style:parent-style-name="Normál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Listaszerűbekezdés" style:list-style-name="LFO3" style:family="paragraph">
      <style:text-properties style:font-name="Times New Roman" fo:font-size="12pt" style:font-size-asian="12pt" style:font-size-complex="12pt"/>
    </style:style>
    <style:style style:name="P44" style:parent-style-name="Listaszerűbekezdés" style:list-style-name="LFO3" style:family="paragraph">
      <style:text-properties style:font-name="Times New Roman" fo:font-size="12pt" style:font-size-asian="12pt" style:font-size-complex="12pt"/>
    </style:style>
    <style:style style:name="P45" style:parent-style-name="Listaszerűbekezdés" style:list-style-name="LFO3" style:family="paragraph">
      <style:text-properties style:font-name="Times New Roman" fo:font-size="12pt" style:font-size-asian="12pt" style:font-size-complex="12pt"/>
    </style:style>
    <style:style style:name="P46" style:parent-style-name="Listaszerűbekezdés" style:list-style-name="LFO3" style:family="paragraph">
      <style:text-properties style:font-name="Times New Roman" fo:font-size="12pt" style:font-size-asian="12pt" style:font-size-complex="12pt"/>
    </style:style>
    <style:style style:name="P47" style:parent-style-name="Listaszerűbekezdés" style:list-style-name="LFO3" style:family="paragraph">
      <style:text-properties style:font-name="Times New Roman" fo:font-size="12pt" style:font-size-asian="12pt" style:font-size-complex="12pt"/>
    </style:style>
    <style:style style:name="P48" style:parent-style-name="Listaszerűbekezdés" style:list-style-name="LFO3" style:family="paragraph">
      <style:text-properties style:font-name="Times New Roman" fo:font-size="12pt" style:font-size-asian="12pt" style:font-size-complex="12pt"/>
    </style:style>
    <style:style style:name="P49" style:parent-style-name="Listaszerűbekezdés" style:list-style-name="LFO3" style:family="paragraph">
      <style:text-properties style:font-name="Times New Roman" fo:font-size="12pt" style:font-size-asian="12pt" style:font-size-complex="12pt"/>
    </style:style>
    <style:style style:name="P50" style:parent-style-name="Normál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Listaszerűbekezdés" style:list-style-name="LFO4" style:family="paragraph">
      <style:text-properties style:font-name="Times New Roman" fo:font-size="12pt" style:font-size-asian="12pt" style:font-size-complex="12pt"/>
    </style:style>
    <style:style style:name="P52" style:parent-style-name="Listaszerűbekezdés" style:list-style-name="LFO4" style:family="paragraph">
      <style:text-properties style:font-name="Times New Roman" fo:font-size="12pt" style:font-size-asian="12pt" style:font-size-complex="12pt"/>
    </style:style>
    <style:style style:name="P53" style:parent-style-name="Listaszerűbekezdés" style:list-style-name="LFO4" style:family="paragraph">
      <style:text-properties style:font-name="Times New Roman" fo:font-size="12pt" style:font-size-asian="12pt" style:font-size-complex="12pt"/>
    </style:style>
    <style:style style:name="P54" style:parent-style-name="Listaszerűbekezdés" style:list-style-name="LFO4" style:family="paragraph">
      <style:text-properties style:font-name="Times New Roman" fo:font-size="12pt" style:font-size-asian="12pt" style:font-size-complex="12pt"/>
    </style:style>
    <style:style style:name="P55" style:parent-style-name="Listaszerűbekezdés" style:list-style-name="LFO4" style:family="paragraph">
      <style:text-properties style:font-name="Times New Roman" fo:font-size="12pt" style:font-size-asian="12pt" style:font-size-complex="12pt"/>
    </style:style>
    <style:style style:name="P56" style:parent-style-name="Normál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Listaszerűbekezdés" style:list-style-name="LFO5" style:family="paragraph">
      <style:text-properties style:font-name="Times New Roman" fo:font-size="12pt" style:font-size-asian="12pt" style:font-size-complex="12pt"/>
    </style:style>
    <style:style style:name="P58" style:parent-style-name="Listaszerűbekezdés" style:list-style-name="LFO5" style:family="paragraph">
      <style:text-properties style:font-name="Times New Roman" fo:font-size="12pt" style:font-size-asian="12pt" style:font-size-complex="12pt"/>
    </style:style>
    <style:style style:name="P59" style:parent-style-name="Listaszerűbekezdés" style:list-style-name="LFO5" style:family="paragraph">
      <style:text-properties style:font-name="Times New Roman" fo:font-size="12pt" style:font-size-asian="12pt" style:font-size-complex="12pt"/>
    </style:style>
    <style:style style:name="P60" style:parent-style-name="Listaszerűbekezdés" style:list-style-name="LFO5" style:family="paragraph">
      <style:text-properties style:font-name="Times New Roman" fo:font-size="12pt" style:font-size-asian="12pt" style:font-size-complex="12pt"/>
    </style:style>
    <style:style style:name="T61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Listaszerűbekezdés" style:list-style-name="LFO6" style:family="paragraph"/>
    <style:style style:name="T63" style:parent-style-name="Bekezdésalapbetűtípusa" style:family="text">
      <style:text-properties style:font-name="Times New Roman" fo:font-size="12pt" style:font-size-asian="12pt" style:font-size-complex="12pt"/>
    </style:style>
    <style:style style:name="T64" style:parent-style-name="Bekezdésalapbetűtípusa" style:family="text">
      <style:text-properties style:font-name="Times New Roman" fo:font-size="12pt" style:font-size-asian="12pt" style:font-size-complex="12pt"/>
    </style:style>
    <style:style style:name="P65" style:parent-style-name="Normál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Listaszerűbekezdés" style:list-style-name="LFO7" style:family="paragraph">
      <style:text-properties style:font-name="Times New Roman" fo:font-size="12pt" style:font-size-asian="12pt" style:font-size-complex="12pt"/>
    </style:style>
    <style:style style:name="P67" style:parent-style-name="Listaszerűbekezdés" style:list-style-name="LFO7" style:family="paragraph">
      <style:text-properties style:font-name="Times New Roman" fo:font-size="12pt" style:font-size-asian="12pt" style:font-size-complex="12pt"/>
    </style:style>
    <style:style style:name="P68" style:parent-style-name="Normá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Köznevelés típusú sportiskolaként</text:span><text:span text:style-name="T3"><text:s/>tagja vagyunk a Sportiskolák Országos Szövetségének.<text:s/></text:span></text:p>
      <text:p text:style-name="P4"><text:span text:style-name="T5">A Sportiskolák Országos Szövetsége támogatói okiratot <text:s/>kötött<text:s/></text:span><text:span text:style-name="T6">az Emberi Erőforrások<text:s/></text:span><text:span text:style-name="T7">Minisztériumával és annak jogutódjával a Honvédelmi Minisztériummal</text:span><text:span text:style-name="T8">, mely okirat alapján a SIOSZ pénzügyi támogatást nyújthat a sportiskoláknak az adott tanév sportiskolai feladataival összefüggő sportszakmai és működési feladataihoz közvetlenül kapcsolódó</text:span><text:span text:style-name="T9"><text:s/>költségekhez.</text:span></text:p>
      <text:p text:style-name="P10"><text:span text:style-name="T11">Nagy örömünkre intézményünk is a<text:s/></text:span><text:span text:style-name="T12">SIOSZ által támogatott iskolák között van</text:span><text:span text:style-name="T13">, így lehetőségünk van a támogatásból fejleszteni a <text:s/>sporteszközeinket, tárgyi eszközeinket.</text:span></text:p>
      <text:p text:style-name="P14"><text:span text:style-name="T15">A beruházásnak minősülő beszerzéseken kívül,<text:s/></text:span><text:span text:style-name="T16">kisértékű</text:span><text:span text:style-name="T17"><text:s/>tárgyi eszközöket,<text:s/></text:span><text:span text:style-name="T18">sportszereket</text:span><text:span text:style-name="T19"><text:s/>is sikerült vásárolnunk: kosárlabdák, röplabdák, foci labdák, kézilabdák, társasjátékok, képességfejlesztő játékok, tollaslabda, ping-pong labda szettek, kézilabda kapuk, foci kapuk, sportállványok, jelölő mezek, fittnesz szőnyegek, ugrálóköt</text:span><text:span text:style-name="T20">elek, korong játék, bólyák, érmek, kupák.</text:span></text:p>
      <text:p text:style-name="P21"><text:span text:style-name="T22">SIOSZ támogatásból az alábbi<text:s/></text:span><text:span text:style-name="T23">beruházásnak minősülő tárgyi eszközöket szereztük</text:span><text:span text:style-name="T24"><text:s/>be:</text:span></text:p>
      <text:p text:style-name="P25">A 2019/20-as tanév I. félév</text:p>
      <text:list text:style-name="LFO1" text:continue-numbering="true">
        <text:list-item>
          <text:p text:style-name="P26">1 db Garlando F-100 Giotto csocsóasztal</text:p>
        </text:list-item>
        <text:list-item>
          <text:p text:style-name="P27">4 db tornapad<text:s/></text:p>
        </text:list-item>
        <text:list-item>
          <text:p text:style-name="P28">10 db tornazsámoly</text:p>
        </text:list-item>
        <text:list-item>
          <text:p text:style-name="P29">7 db tornaszőnyeg<text:s/></text:p>
        </text:list-item>
        <text:list-item>
          <text:p text:style-name="P30">2 db tornaszekrény</text:p>
        </text:list-item>
        <text:list-item>
          <text:p text:style-name="P31">2 db 10 az 1-ben kombinált játék<text:s/></text:p>
        </text:list-item>
        <text:list-item>
          <text:p text:style-name="P32">1 db tollaslabdaállvány hálóval<text:s/></text:p>
        </text:list-item>
        <text:list-item>
          <text:p text:style-name="P33">1 db 3D nyomtató<text:s/></text:p>
        </text:list-item>
      </text:list>
      <text:p text:style-name="P34">A 2019/20-as tanév II. félév</text:p>
      <text:list text:style-name="LFO2" text:continue-numbering="true">
        <text:list-item>
          <text:p text:style-name="P35">1 db futópad<text:s/></text:p>
        </text:list-item>
        <text:list-item>
          <text:p text:style-name="P36">1 db szobakerékpár</text:p>
        </text:list-item>
        <text:list-item>
          <text:p text:style-name="P37">6 db tatamin padló<text:s/></text:p>
        </text:list-item>
        <text:list-item>
          <text:p text:style-name="P38">2 db háromszemélyes sátor<text:s/></text:p>
        </text:list-item>
        <text:list-item>
          <text:p text:style-name="P39">3 db kétszemélyes sátor</text:p>
        </text:list-item>
      </text:list>
      <text:list text:style-name="LFO1" text:continue-numbering="true">
        <text:list-item>
          <text:p text:style-name="P40">1 db HP multifunkcionális<text:s/>monó lézernyomtató<text:s/></text:p>
        </text:list-item>
        <text:list-item>
          <text:p text:style-name="P41">2 db laptop</text:p>
        </text:list-item>
      </text:list>
      <text:p text:style-name="P42">A 2020/21-es tanév I. félév</text:p>
      <text:list text:style-name="LFO3" text:continue-numbering="true">
        <text:list-item>
          <text:p text:style-name="P43">1 db evezőpad<text:s/></text:p>
        </text:list-item>
        <text:list-item>
          <text:p text:style-name="P44">1 db szobakerékpár<text:s/></text:p>
        </text:list-item>
        <text:list-item>
          <text:p text:style-name="P45">3 db tornapad<text:s/></text:p>
        </text:list-item>
        <text:list-item>
          <text:p text:style-name="P46">1 db ugródomb huzat<text:s/></text:p>
        </text:list-item>
        <text:list-item>
          <text:p text:style-name="P47">1 db asztali számítógép</text:p>
        </text:list-item>
        <text:list-item>
          <text:p text:style-name="P48">1 db videokamera<text:s/></text:p>
        </text:list-item>
        <text:list-item>
          <text:p text:style-name="P49">1 db mosó-és szárítógép</text:p>
        </text:list-item>
      </text:list>
      <text:p text:style-name="P50">A 2020/21-es tanév II. félév</text:p>
      <text:list text:style-name="LFO4" text:continue-numbering="true">
        <text:list-item>
          <text:p text:style-name="P51">2 db felfújható tornaszőnyeg<text:s/>pumpával<text:s/></text:p>
        </text:list-item>
        <text:list-item>
          <text:p text:style-name="P52">1 db elliptikus tréner<text:s/></text:p>
        </text:list-item>
        <text:list-item>
          <text:p text:style-name="P53">1 db célzó szőnyeg 12 db babzsákkal<text:s/></text:p>
        </text:list-item>
        <text:list-item>
          <text:p text:style-name="P54">45 db Bene póló<text:s/></text:p>
        </text:list-item>
        <text:list-item>
          <text:p text:style-name="P55">1 db projektor<text:s/></text:p>
        </text:list-item>
      </text:list>
      <text:p text:style-name="P56">A 2021/22-es tanév I. félév</text:p>
      <text:list text:style-name="LFO5" text:continue-numbering="true">
        <text:list-item>
          <text:p text:style-name="P57">1 db has és hát erősítőpad<text:s/></text:p>
        </text:list-item>
        <text:list-item>
          <text:p text:style-name="P58">1 db hegymászó gép</text:p>
        </text:list-item>
        <text:list-item>
          <text:p text:style-name="P59">1 db funkcionális kötél</text:p>
        </text:list-item>
        <text:list-item>
          <text:p text:style-name="P60">1 db Samsung televízió</text:p>
        </text:list-item>
      </text:list>
      <text:p text:style-name="Normál"><text:span text:style-name="T61">A 2021/22-es tanév II. félév</text:span></text:p>
      <text:list text:style-name="LFO6" text:continue-numbering="true">
        <text:list-item>
          <text:p text:style-name="P62"><text:span text:style-name="T63">4</text:span><text:span text:style-name="T64"><text:s/>db kerékpár</text:span></text:p>
        </text:list-item>
      </text:list>
      <text:p text:style-name="P65">A 2022/2023-as tanév I. félév</text:p>
      <text:list text:style-name="LFO7" text:continue-numbering="true">
        <text:list-item>
          <text:p text:style-name="P66">2db kerékpár</text:p>
        </text:list-item>
        <text:list-item>
          <text:p text:style-name="P67">2 db sátor</text:p>
        </text:list-item>
      </text:list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lhasználó</meta:initial-creator>
    <dc:creator>Bene Ferenc</dc:creator>
    <meta:creation-date>2023-01-20T11:52:00Z</meta:creation-date>
    <dc:date>2023-01-20T21:35:00Z</dc:date>
    <meta:template xlink:href="Normal" xlink:type="simple"/>
    <meta:editing-cycles>3</meta:editing-cycles>
    <meta:editing-duration>PT180S</meta:editing-duration>
    <meta:document-statistic meta:page-count="2" meta:paragraph-count="4" meta:word-count="256" meta:character-count="2024" meta:row-count="14" meta:non-whitespace-character-count="1772"/>
  </office:meta>
</office:document-meta>
</file>